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oudy Old Style ATT" svg:font-family="Goudy Old Style AT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951in"/>
      <style:text-properties style:font-name="Arial" style:font-name-complex="Arial" fo:font-weight="bold" style:font-weight-asian="bold" fo:text-transform="uppercase" fo:font-size="14pt" style:font-size-asian="14pt"/>
    </style:style>
    <style:style style:name="P23" style:parent-style-name="Standard" style:family="paragraph">
      <style:paragraph-properties fo:margin-right="0.2951in"/>
      <style:text-properties style:font-name="Arial" style:font-name-complex="Arial" fo:font-weight="bold" style:font-weight-asian="bold" fo:text-transform="uppercase"/>
    </style:style>
    <style:style style:name="P24" style:parent-style-name="Standard" style:family="paragraph">
      <style:paragraph-properties fo:margin-right="0.2951in"/>
      <style:text-properties style:font-name="Arial" style:font-name-complex="Arial" fo:font-weight="bold" style:font-weight-asian="bold" fo:text-transform="uppercase"/>
    </style:style>
    <style:style style:name="TableColumn26" style:family="table-column">
      <style:table-column-properties style:column-width="3.8395in" style:use-optimal-column-width="false"/>
    </style:style>
    <style:style style:name="TableColumn27" style:family="table-column">
      <style:table-column-properties style:column-width="2.8402in" style:use-optimal-column-width="false"/>
    </style:style>
    <style:style style:name="Table25" style:family="table">
      <style:table-properties style:width="6.6798in" fo:margin-left="0in" table:align="left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widows="0" fo:orphans="0" fo:margin-right="0.2951in"/>
      <style:text-properties style:font-name="Arial" style:font-name-complex="Arial" style:letter-kerning="false" fo:font-size="9pt" style:font-size-asian="9pt" style:font-size-complex="9pt" fo:language="pt" fo:country="BR"/>
    </style:style>
    <style:style style:name="TableRow31" style:family="table-row">
      <style:table-row-properties style:min-row-height="0.18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Web" style:family="paragraph">
      <style:paragraph-properties fo:widows="0" fo:orphans="0" fo:text-align="justify" fo:margin-top="0in" fo:margin-right="0.7548in"/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widows="0" fo:orphans="0" fo:margin-right="0.2951in"/>
      <style:text-properties style:font-name="Arial" style:font-name-complex="Arial" fo:font-size="9pt" style:font-size-asian="9pt" style:font-size-complex="9pt" fo:language="pt" fo:country="B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widows="0" fo:orphans="0" fo:margin-right="0.2951in"/>
      <style:text-properties style:font-name="Arial" style:font-name-complex="Arial" fo:font-size="9pt" style:font-size-asian="9pt" style:font-size-complex="9pt" fo:language="pt" fo:country="BR"/>
    </style:style>
    <style:style style:name="TableRow39" style:family="table-row">
      <style:table-row-properties style:min-row-height="0.18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widows="0" fo:orphans="0" fo:margin-right="0.2951in"/>
      <style:text-properties style:font-name="Arial" style:font-name-complex="Arial" fo:font-size="9pt" style:font-size-asian="9pt" style:font-size-complex="9pt" fo:language="pt" fo:country="BR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widows="0" fo:orphans="0"/>
      <style:text-properties style:font-name="Arial" style:font-name-complex="Arial" style:letter-kerning="false" fo:font-size="9pt" style:font-size-asian="9pt" style:font-size-complex="9pt" fo:language="pt" fo:country="BR"/>
    </style:style>
    <style:style style:name="P45" style:parent-style-name="Standarduser" style:family="paragraph">
      <style:paragraph-properties fo:widows="0" fo:orphans="0" fo:margin-right="0.2951in"/>
      <style:text-properties style:font-name="Arial" style:font-name-complex="Arial" style:letter-kerning="false" fo:font-size="9pt" style:font-size-asian="9pt" style:font-size-complex="9pt" fo:language="pt" fo:country="BR"/>
    </style:style>
    <style:style style:name="P46" style:parent-style-name="Standarduser" style:family="paragraph">
      <style:paragraph-properties fo:margin-left="-0.0986in" fo:margin-right="0.2951in" fo:text-indent="0.8861in">
        <style:tab-stops>
          <style:tab-stop style:type="left" style:position="0.8861in"/>
        </style:tab-stops>
      </style:paragraph-properties>
      <style:text-properties style:font-name="Arial" style:font-name-complex="Arial" fo:font-size="9pt" style:font-size-asian="9pt" style:font-size-complex="9pt" fo:language="pt" fo:country="BR"/>
    </style:style>
    <style:style style:name="P47" style:parent-style-name="Standard" style:family="paragraph">
      <style:paragraph-properties fo:text-align="justify" fo:margin-right="0.2951in"/>
    </style:style>
    <style:style style:name="T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fo:font-weight="bold" style:font-weight-asian="bold" fo:color="#C9211E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Standarduser" style:family="paragraph">
      <style:paragraph-properties fo:margin-right="0.2951in"/>
    </style:style>
    <style:style style:name="T55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complex="Arial" fo:font-weight="bold" style:font-weight-asian="bold" fo:color="#FF0000" fo:font-size="9pt" style:font-size-asian="9pt" style:font-size-complex="9pt" fo:language="pt" fo:country="BR"/>
    </style:style>
    <style:style style:name="P58" style:parent-style-name="Standarduser" style:family="paragraph">
      <style:paragraph-properties fo:margin-right="0.2951in"/>
      <style:text-properties fo:language="pt" fo:country="BR"/>
    </style:style>
    <style:style style:name="P59" style:parent-style-name="Standarduser" style:family="paragraph">
      <style:paragraph-properties fo:margin-left="-0.0986in" fo:margin-right="0.2951in" fo:text-indent="0.8861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font-size="9pt" style:font-size-asian="9pt" style:font-size-complex="9pt" fo:language="pt" fo:country="BR"/>
    </style:style>
    <style:style style:name="P60" style:parent-style-name="Standarduser" style:family="paragraph">
      <style:paragraph-properties fo:text-align="start" fo:margin-right="0.2951in"/>
      <style:text-properties style:font-name="Arial" style:font-name-complex="Arial" fo:font-weight="bold" style:font-weight-asian="bold" fo:font-size="12pt" style:font-size-asian="12pt" fo:language="pt" fo:country="BR"/>
    </style:style>
    <style:style style:name="P61" style:parent-style-name="Standard" style:family="paragraph">
      <style:paragraph-properties fo:text-align="justify" fo:margin-right="0.2951in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margin-right="0.2951in"/>
      <style:text-properties style:font-name="Arial" style:font-name-complex="Arial" fo:font-size="9pt" style:font-size-asian="9pt" style:font-size-complex="9pt"/>
    </style:style>
    <style:style style:name="TableColumn64" style:family="table-column">
      <style:table-column-properties style:column-width="3.3465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1881in" style:use-optimal-column-width="false"/>
    </style:style>
    <style:style style:name="Table63" style:family="table">
      <style:table-properties style:width="6.7006in" fo:margin-left="0.0104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ableCell7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ableCell7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9" style:parent-style-name="Standarduser" style:family="paragraph">
      <style:paragraph-properties style:snap-to-layout-grid="false" fo:text-align="start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1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 fo:language="pt" fo:country="BR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 fo:language="pt" fo:country="BR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 fo:language="pt" fo:country="BR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4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 fo:language="pt" fo:country="BR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9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0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3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8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0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2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16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Standarduser" style:family="paragraph">
      <style:paragraph-properties fo:widows="0" fo:orphans="0"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18" style:family="table-cell">
      <style:table-cell-properties fo:border-top="0.0069in solid #00000A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Arial" fo:font-size="9pt" style:font-size-asian="9pt" style:font-size-complex="9pt"/>
    </style:style>
    <style:style style:name="TableCell12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1" style:parent-style-name="Standarduser" style:family="paragraph">
      <style:paragraph-properties fo:widows="0" fo:orphans="0" fo:text-align="start"/>
      <style:text-properties style:font-name="Arial" style:font-name-complex="Arial" fo:font-size="9pt" style:font-size-asian="9pt" style:font-size-complex="9pt" fo:language="pt" fo:country="BR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widows="0" fo:orphans="0" fo:text-align="start"/>
      <style:text-properties style:font-name="Arial" style:font-name-complex="Arial" fo:font-size="9pt" style:font-size-asian="9pt" style:font-size-complex="9pt" fo:language="pt" fo:country="BR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fo:text-align="start"/>
      <style:text-properties style:font-name="Arial" style:font-name-complex="Arial" fo:font-size="9pt" style:font-size-asian="9pt" style:font-size-complex="9pt" fo:language="pt" fo:country="BR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Standarduser" style:family="paragraph">
      <style:paragraph-properties fo:widows="0" fo:orphans="0" style:snap-to-layout-grid="false" fo:text-align="start"/>
      <style:text-properties style:font-name="Arial" style:font-name-complex="Arial" fo:font-size="9pt" style:font-size-asian="9pt" style:font-size-complex="9pt" fo:language="pt" fo:country="B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Arial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widows="0" fo:orphans="0" fo:text-align="start"/>
      <style:text-properties style:font-name="Arial" style:font-name-complex="Arial" fo:font-size="9pt" style:font-size-asian="9pt" style:font-size-complex="9pt" fo:language="pt" fo:country="BR"/>
    </style:style>
    <style:style style:name="P158" style:parent-style-name="Standard" style:family="paragraph">
      <style:paragraph-properties fo:text-align="justify" fo:margin-right="0.2951in"/>
      <style:text-properties style:font-name="Arial" style:font-name-complex="Arial" fo:font-size="8pt" style:font-size-asian="8pt" style:font-size-complex="9pt"/>
    </style:style>
    <style:style style:name="P159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/>
    </style:style>
    <style:style style:name="P160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right="0.2951in"/>
    </style:style>
    <style:style style:name="T165" style:parent-style-name="Fonteparág.padrão" style:family="text"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justify" fo:margin-right="0.2951in"/>
      <style:text-properties style:font-name="Arial" style:font-name-complex="Arial" fo:font-weight="bold" style:font-weight-asian="bold" fo:font-size="8pt" style:font-size-asian="8pt" style:font-size-complex="9pt"/>
    </style:style>
    <style:style style:name="TableColumn168" style:family="table-column">
      <style:table-column-properties style:column-width="2.1652in" style:use-optimal-column-width="false"/>
    </style:style>
    <style:style style:name="TableColumn169" style:family="table-column">
      <style:table-column-properties style:column-width="4.5354in" style:use-optimal-column-width="false"/>
    </style:style>
    <style:style style:name="Table167" style:family="table">
      <style:table-properties style:width="6.7006in" fo:margin-left="0.078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TableRow185" style:family="table-row">
      <style:table-row-properties style:min-row-height="0.18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line-height="200%"/>
      <style:text-properties style:font-name="Arial" style:font-name-complex="Arial" fo:font-weight="bold" style:font-weight-asian="bold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/>
      <style:text-properties style:font-name="Arial" style:font-name-complex="Arial" fo:font-weight="bold" style:font-weight-asian="bold" fo:font-size="10pt" style:font-size-asian="10pt"/>
    </style:style>
    <style:style style:name="P205" style:parent-style-name="Standard" style:family="paragraph">
      <style:paragraph-properties fo:text-align="justify" fo:margin-right="0.2951in"/>
      <style:text-properties style:font-name="Arial" style:font-name-complex="Arial" fo:font-size="8pt" style:font-size-asian="8pt" style:font-size-complex="9pt"/>
    </style:style>
    <style:style style:name="P206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07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08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09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10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11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12" style:parent-style-name="Standarduser" style:family="paragraph">
      <style:paragraph-properties fo:text-align="start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language="pt" fo:country="BR"/>
    </style:style>
    <style:style style:name="P213" style:parent-style-name="Standarduser" style:family="paragraph">
      <style:paragraph-properties fo:margin-left="-0.3937in" fo:margin-right="-0.3937in">
        <style:tab-stops>
          <style:tab-stop style:type="left" style:position="0.4923in"/>
        </style:tab-stops>
      </style:paragraph-properties>
      <style:text-properties style:font-name="Arial" style:font-name-complex="Arial" fo:font-size="7pt" style:font-size-asian="7pt" fo:language="pt" fo:country="BR"/>
    </style:style>
    <style:style style:name="TableColumn215" style:family="table-column">
      <style:table-column-properties style:column-width="7.3229in" style:use-optimal-column-width="false"/>
    </style:style>
    <style:style style:name="Table214" style:family="table">
      <style:table-properties style:width="7.3229in" fo:margin-left="-0.3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widows="0" fo:orphans="0"/>
    </style:style>
    <style:style style:name="T219" style:parent-style-name="Fonteparág.padrão" style:family="text">
      <style:text-properties style:font-name="Arial" style:font-name-asian="Goudy Old Style ATT" style:font-name-complex="Goudy Old Style ATT" fo:font-weight="bold" style:font-weight-asian="bold" style:font-weight-complex="bold" fo:font-size="10pt" style:font-size-asian="10pt"/>
    </style:style>
    <style:style style:name="T220" style:parent-style-name="Fonteparág.padrão" style:family="text">
      <style:text-properties style:font-name="Arial" style:font-name-asian="Goudy Old Style ATT" style:font-name-complex="Goudy Old Style ATT" fo:font-size="10pt" style:font-size-asian="10pt"/>
    </style:style>
    <style:style style:name="P221" style:parent-style-name="TableContents" style:family="paragraph">
      <style:paragraph-properties fo:widows="0" fo:orphans="0"/>
      <style:text-properties style:font-name="Arial" style:font-name-asian="Goudy Old Style ATT" style:font-name-complex="Goudy Old Style ATT" fo:font-size="10pt" style:font-size-asian="10pt"/>
    </style:style>
    <style:style style:name="P222" style:parent-style-name="TableContents" style:family="paragraph">
      <style:paragraph-properties fo:widows="0" fo:orphans="0" fo:margin-left="0.1625in">
        <style:tab-stops/>
      </style:paragraph-properties>
      <style:text-properties style:font-name="Arial" style:font-name-asian="Goudy Old Style ATT" style:font-name-complex="Goudy Old Style ATT" fo:font-size="10pt" style:font-size-asian="10pt"/>
    </style:style>
    <style:style style:name="P223" style:parent-style-name="TableContents" style:family="paragraph">
      <style:paragraph-properties fo:widows="0" fo:orphans="0"/>
      <style:text-properties style:font-name="Arial" style:font-name-asian="Goudy Old Style ATT" style:font-name-complex="Goudy Old Style ATT" fo:font-size="10pt" style:font-size-asian="10pt"/>
    </style:style>
    <style:style style:name="P224" style:parent-style-name="TableContents" style:family="paragraph">
      <style:paragraph-properties fo:widows="0" fo:orphans="0"/>
      <style:text-properties style:font-name="Arial" style:font-name-asian="Goudy Old Style ATT" style:font-name-complex="Goudy Old Style ATT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widows="0" fo:orphans="0"/>
    </style:style>
    <style:style style:name="T228" style:parent-style-name="Fonteparág.padrão" style:family="text">
      <style:text-properties style:font-name="Arial" style:font-name-asian="Goudy Old Style ATT" style:font-name-complex="Goudy Old Style ATT" fo:font-weight="bold" style:font-weight-asian="bold" style:font-weight-complex="bold" fo:font-size="10pt" style:font-size-asian="10pt"/>
    </style:style>
    <style:style style:name="T229" style:parent-style-name="Fonteparág.padrão" style:family="text">
      <style:text-properties style:font-name="Arial" style:font-name-asian="Goudy Old Style ATT" style:font-name-complex="Goudy Old Style ATT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widows="0" fo:orphans="0"/>
    </style:style>
    <style:style style:name="T233" style:parent-style-name="Fonteparág.padrão" style:family="text">
      <style:text-properties style:font-name="Arial" style:font-name-asian="Goudy Old Style ATT" style:font-name-complex="Goudy Old Style ATT" fo:font-weight="bold" style:font-weight-asian="bold" style:font-weight-complex="bold" fo:font-size="10pt" style:font-size-asian="10pt"/>
    </style:style>
    <style:style style:name="T234" style:parent-style-name="Fonteparág.padrão" style:family="text">
      <style:text-properties style:font-name="Arial" style:font-name-asian="Goudy Old Style ATT" style:font-name-complex="Goudy Old Style ATT" fo:font-size="10pt" style:font-size-asian="10pt"/>
    </style:style>
    <style:style style:name="P235" style:parent-style-name="Standarduser" style:family="paragraph">
      <style:paragraph-properties fo:margin-left="-0.3937in" fo:margin-right="-0.3937in">
        <style:tab-stops>
          <style:tab-stop style:type="left" style:position="0.4923in"/>
        </style:tab-stops>
      </style:paragraph-properties>
      <style:text-properties fo:language="pt" fo:country="BR"/>
    </style:style>
    <style:style style:name="P236" style:parent-style-name="Standard" style:family="paragraph">
      <style:paragraph-properties fo:text-align="justify" fo:margin-right="0.2951in"/>
      <style:text-properties style:font-name="Arial" style:font-name-complex="Arial" fo:font-size="8pt" style:font-size-asian="8pt" style:font-size-complex="9pt"/>
    </style:style>
    <style:style style:name="TableColumn238" style:family="table-column">
      <style:table-column-properties style:column-width="4.0361in" style:use-optimal-column-width="false"/>
    </style:style>
    <style:style style:name="TableColumn239" style:family="table-column">
      <style:table-column-properties style:column-width="2.9604in" style:use-optimal-column-width="false"/>
    </style:style>
    <style:style style:name="Table237" style:family="table">
      <style:table-properties style:width="6.9965in" fo:margin-left="0.0784in" table:align="left"/>
    </style:style>
    <style:style style:name="TableRow240" style:family="table-row">
      <style:table-row-properties style:min-row-height="2.065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user" style:family="paragraph">
      <style:paragraph-properties fo:widows="0" fo:orphans="0" style:snap-to-layout-grid="false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243" style:parent-style-name="Standarduser" style:family="paragraph">
      <style:paragraph-properties fo:widows="0" fo:orphans="0"/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244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45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46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47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48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49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fo:widows="0" fo:orphans="0"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P252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53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54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55" style:parent-style-name="Standarduser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 fo:language="pt" fo:country="BR"/>
    </style:style>
    <style:style style:name="P256" style:parent-style-name="Standarduser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 fo:language="pt" fo:country="BR"/>
    </style:style>
    <style:style style:name="P257" style:parent-style-name="Standarduser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 fo:language="pt" fo:country="BR"/>
    </style:style>
    <style:style style:name="P258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59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60" style:parent-style-name="Standarduser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9pt" style:font-size-asian="9pt" style:font-size-complex="9pt" fo:language="pt" fo:country="BR"/>
    </style:style>
    <style:style style:name="P261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P262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TableRow263" style:family="table-row">
      <style:table-row-properties style:min-row-height="0.4409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fo:widows="0" fo:orphans="0" style:snap-to-layout-grid="false"/>
      <style:text-properties style:font-name="Arial" style:font-name-complex="Arial" fo:font-size="9pt" style:font-size-asian="9pt" style:font-size-complex="9pt" fo:language="pt" fo:country="BR"/>
    </style:style>
    <style:style style:name="P266" style:parent-style-name="Standarduser" style:family="paragraph">
      <style:paragraph-properties fo:widows="0" fo:orphans="0"/>
      <style:text-properties style:font-name="Arial" style:font-name-complex="Arial" fo:font-size="9pt" style:font-size-asian="9pt" style:font-size-complex="9pt" fo:language="pt" fo:country="BR"/>
    </style:style>
    <style:style style:name="TableRow267" style:family="table-row">
      <style:table-row-properties style:min-row-height="1.563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text-transform="uppercase" fo:color="#FF0000" fo:font-size="8pt" style:font-size-asian="8pt" style:font-size-complex="8pt"/>
    </style:style>
    <style:style style:name="P284" style:parent-style-name="Standarduser" style:family="paragraph">
      <style:paragraph-properties fo:text-align="start"/>
      <style:text-properties fo:language="pt" fo:country="BR"/>
    </style:style>
  </office:automatic-styles>
  <office:body>
    <office:text text:use-soft-page-breaks="true">
      <text:p text:style-name="P1">AGENDAMENTO de defesa</text:p>
      <text:p text:style-name="P23"/>
      <text:p text:style-name="P24">ITEM 1 : dADOS GERAIS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Nome do discente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Título do Trabalho: Português e Inglês</text:p>
          </table:table-cell>
          <table:covered-table-cell/>
        </table:table-row>
        <table:table-row table:style-name="TableRow34">
          <table:table-cell table:style-name="TableCell35">
            <text:p text:style-name="P36">Data da Defesa:</text:p>
          </table:table-cell>
          <table:table-cell table:style-name="TableCell37">
            <text:p text:style-name="P38">Horário:</text:p>
          </table:table-cell>
        </table:table-row>
        <table:table-row table:style-name="TableRow39">
          <table:table-cell table:style-name="TableCell40" table:number-columns-spanned="2">
            <text:p text:style-name="P41">Local Sugerido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O evento será: ( <text:s text:c="2"/>) Presencial <text:s text:c="2"/>( <text:s text:c="3"/>) Por videoconferência <text:s/></text:p>
            <text:p text:style-name="P45">Se a resposta for por videoconferência, informar no campo “Local Sugerido” qual será o meio/ferramenta a ser utilizado</text:p>
          </table:table-cell>
          <table:covered-table-cell/>
        </table:table-row>
      </table:table>
      <text:p text:style-name="P46"/>
      <text:p text:style-name="P47"><text:span text:style-name="T48">ATENÇÃO: Esta solicitação de agendamento deverá ser no e-mail: profnit@iqb.ufal.br,<text:s/></text:span><text:span text:style-name="T49">com 30 dias de antecedência</text:span><text:span text:style-name="T50">, devidamente assinada pelo orientador (a assinatura dará o aval de aceitação das regras expostas na INSTRUÇÃO NORMATIVA No 1/2020/PROPEP, DE 26 DE MARÇO DE 2020).<text:s/></text:span><text:span text:style-name="T51">Atenção</text:span><text:span text:style-name="T52">:</text:span><text:span text:style-name="T53"><text:s/>É imprescindível que sejam anexados também os arquivos do trabalho a ser avaliado e do produto técnico/tecnológico para apreciação do Colegiado, em formato PDF, é obrigatório que o trabalho tenha título, resumo e palavras-chave.</text:span></text:p>
      <text:p text:style-name="P54"><text:span text:style-name="T55">OBS:</text:span><text:span text:style-name="T56"><text:s/></text:span><text:span text:style-name="T57">OBS: FAVOR ENVIAR O HISTÓRICO JUNTO AO FORMULÁRIO DE AGENDAMENTO, CASO PERCEBA ALGUMA INCONSISTÊNCIA EM RELAÇÃO ÀS NOTAS NO ATO DA SOLICITAÇÃO, FAVOR RELATAR A SECRETARIA PARA RETIFICAÇÃO.</text:span></text:p>
      <text:p text:style-name="P58"/>
      <text:p text:style-name="P59"><text:s/></text:p>
      <text:p text:style-name="P60">ITEM 2: PROPOSTA DE BANCA EXAMINADORA</text:p>
      <text:p text:style-name="P61">Favor preencher todos os campos abaixo, inclusive orientador e coorientador, se houver. Existindo o coorientador, este fará parte da banca como membro complementar. Adicionar mais campos, se necessário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ome do membro da comissão examinadora</text:p>
          </table:table-cell>
          <table:table-cell table:style-name="TableCell71">
            <text:p text:style-name="P72">Filiação</text:p>
          </table:table-cell>
          <table:table-cell table:style-name="TableCell73">
            <text:p text:style-name="P74">Titulação</text:p>
          </table:table-cell>
          <table:table-cell table:style-name="TableCell75">
            <text:p text:style-name="P76">Funçã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ROFNIT/UFAL</text:p>
          </table:table-cell>
          <table:table-cell table:style-name="TableCell82">
            <text:p text:style-name="P83">Prof. Dr.</text:p>
          </table:table-cell>
          <table:table-cell table:style-name="TableCell84">
            <text:p text:style-name="P85">Orientador (Titular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Prof. Dr.</text:p>
          </table:table-cell>
          <table:table-cell table:style-name="TableCell93">
            <text:p text:style-name="P94">Coorientador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PROFNIT/outro ponto focal</text:p>
          </table:table-cell>
          <table:table-cell table:style-name="TableCell100">
            <text:p text:style-name="P101">Prof. Dr.</text:p>
          </table:table-cell>
          <table:table-cell table:style-name="TableCell102">
            <text:p text:style-name="P103">Titular Interno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Da área do trabalho (mercado)</text:p>
          </table:table-cell>
          <table:table-cell table:style-name="TableCell109">
            <text:p text:style-name="P110">Dr ou Msc</text:p>
          </table:table-cell>
          <table:table-cell table:style-name="TableCell111">
            <text:p text:style-name="P112">Titular Externo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embro da area do TCC com Doutorado (apenas se o terceiro membro não tiver Doutorado)</text:p>
          </table:table-cell>
          <table:table-cell table:style-name="TableCell118">
            <text:p text:style-name="P119">Prof. Dr.</text:p>
          </table:table-cell>
          <table:table-cell table:style-name="TableCell120">
            <text:p text:style-name="P121">4º membro -Titular caso o terceiro membro não tenha Doutorado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ROFNIT/UFAL</text:p>
          </table:table-cell>
          <table:table-cell table:style-name="TableCell127">
            <text:p text:style-name="P128">Prof. Dr.</text:p>
          </table:table-cell>
          <table:table-cell table:style-name="TableCell129">
            <text:p text:style-name="P130">Suplente Interno (profnit ufal caso não tenha coorientador)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ROFNIT/outro ponto focal</text:p>
          </table:table-cell>
          <table:table-cell table:style-name="TableCell136">
            <text:p text:style-name="P137">Prof. Dr.</text:p>
          </table:table-cell>
          <table:table-cell table:style-name="TableCell138">
            <text:p text:style-name="P139">Suplente outro ponto focal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Da área do trabalho (mercado)</text:p>
          </table:table-cell>
          <table:table-cell table:style-name="TableCell145">
            <text:p text:style-name="P146">Dr. ou Msc</text:p>
          </table:table-cell>
          <table:table-cell table:style-name="TableCell147">
            <text:p text:style-name="P148">Suplente externo da àrea do trabalho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Membro da area do TCC com Doutorado (apenas se o terceiro membro não tiver Doutorado)</text:p>
          </table:table-cell>
          <table:table-cell table:style-name="TableCell154">
            <text:p text:style-name="P155">Prof. Dr.</text:p>
          </table:table-cell>
          <table:table-cell table:style-name="TableCell156">
            <text:p text:style-name="P157"><text:s/>Suplente do 4º membro - caso o terceiro membro não tenha Doutorado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ITEM 3: É OBRIGATÓRIO INFORMAR OS DADOS ABAIXO APENAS PARA O(S) MEMBRO(S) EXTERNO(S) DA BANCA (favor replicar o quadro abaixo em caso de mais de um membro externo na banca)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OME DO MEMBRO EXTERN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acionalidade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PF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-mail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stituição de Ensin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Maior Formação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Lattes: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ITEM 4- Dados obrigatórios para o agendamento do evento no sistema SIGAA: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Resumo (Colocar em português e em inglês)</text:span><text:span text:style-name="T220">:</text:span></text:p>
            <text:p text:style-name="P221"/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Palavras-chave (Colocar em português e em inglês)</text:span><text:span text:style-name="T229">::</text:span></text:p>
          </table:table-cell>
        </table:table-row>
        <table:table-row table:style-name="TableRow230">
          <table:table-cell table:style-name="TableCell231">
            <text:p text:style-name="P232"><text:span text:style-name="T233">Número de páginas atual do trabalho</text:span><text:span text:style-name="T234">:</text:span></text:p>
          </table:table-cell>
        </table:table-row>
      </table:table>
      <text:p text:style-name="P235"/>
      <text:p text:style-name="P236"><text:s/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Para uso do da CAI/PROFNIT/UFAL</text:p>
            <text:p text:style-name="P244">( <text:s text:c="4"/>) Deferido <text:s text:c="7"/>( <text:s text:c="3"/>) Indeferido</text:p>
            <text:p text:style-name="P245"/>
            <text:p text:style-name="P246">( <text:s/>)Na reunião do Colegiado realizada no dia: _____/_____/_____.</text:p>
            <text:p text:style-name="P247">( <text:s/>)Consulta ao Colegiado por e-mail em ___/___/_______</text:p>
            <text:p text:style-name="P248"/>
            <text:p text:style-name="P249">Assinaturas dos membros do Colegiado ou Coordenador</text:p>
          </table:table-cell>
          <table:table-cell table:style-name="TableCell250">
            <text:p text:style-name="P251"/>
            <text:p text:style-name="P252">Para uso do Orientador (Solicitante)</text:p>
            <text:p text:style-name="P253"/>
            <text:p text:style-name="P254">Maceió,___de________________de 2020.</text:p>
            <text:p text:style-name="P255"/>
            <text:p text:style-name="P256"/>
            <text:p text:style-name="P257"/>
            <text:p text:style-name="P258">Assinatura do Orientador (Solicitante)</text:p>
            <text:p text:style-name="P259"/>
            <text:p text:style-name="P260"/>
            <text:p text:style-name="P261">Assinatura do Discente</text:p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  <text:p text:style-name="P266">Favor ler a seguir as normas para a Defesa da Dissertação.</text:p>
          </table:table-cell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Quanto ao prazo de entrega do Trabalho de Conclusão de Curso para defesa, o aluno deverá seguir as seguintes orientações:</text:p>
            <text:p text:style-name="P270">a) È OBRIGATÓRIO que o aluno tenha atendido completamente as exigências de número de créditos e carga horária para a integralização curricular para que seja solicitada a Defesa de TCC;</text:p>
            <text:p text:style-name="P271">b) É OBRIGATÓRIO preencher o ANEXO 10 para solicitar a banca de Defesa de TCC e enviar para a Secretaria do Ponto Focal;</text:p>
            <text:p text:style-name="P272">c) A solicitação da Banca de Defesa de TCC deve ser feita em prazo hábil (sugere-se 30 dias antes da data da Defesa de TCC);</text:p>
            <text:p text:style-name="P273">d) A documentação adicional para solicitar a Defesa de TCC depende das Normas do Ponto Focal;</text:p>
            <text:p text:style-name="P274">e) a Defesa do Trabalho de Conclusão do Curso só poderá realizar-se após a aprovação da solicitação pela CAI;</text:p>
            <text:p text:style-name="P275">f) a secretaria da CAI deverá seguir com os trâmites para o encaminhamento e realização da defesa, de acordo com a regulamentação do Ponto Focal.</text:p>
            <text:p text:style-name="P276">A Banca deve ser composta OBRIGATORIAMENTE por:</text:p>
            <text:p text:style-name="P277">1º Membro [Interno] (orientador e suplente que pode ser o coorientador) Docente credenciado no Ponto Focal</text:p>
            <text:p text:style-name="P278">2º Membro [Externo] (titular e suplente) Docente credenciado noutro Ponto Focal</text:p>
            <text:p text:style-name="P279">3º Membro [Externo] (titular e suplente) Profissional atuando no Setor (Mercado) a ser impactado pelo TCC Deve ser evitado colocar um docente de Instituição Superior de Ensino (pode ser sem Doutorado, mas então coloca-se o 4º membro)</text:p>
            <text:p text:style-name="P280">4º Membro [somente se o 3o Membro não tiver DR] (titular e suplente) Pesquisador com DR atuando no tema do TCC. Pode ser um docente de Instituição Superior de Ensino</text:p>
            <text:p text:style-name="P281">Observa-se que o 3º Membro (Mercado) não pode ser substituído por um docente com doutorado, mas pode ser complementado com um 4º membro com doutorado</text:p>
            <text:p text:style-name="P282"/>
            <text:p text:style-name="P283">Atente para apresentar o formulário de checagem (ver site profnit.org.br)</text:p>
          </table:table-cell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oudy Old Style ATT" svg:font-family="Goudy Old Style AT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3.4409in" fo:text-indent="0.984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  <style:text-properties style:font-name="Goudy Old Style ATT" style:font-name-asian="Goudy Old Style ATT" style:font-name-complex="Goudy Old Style ATT" style:letter-kerning="true" fo:font-size="13pt" style:font-size-asian="13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converted-space" style:display-name="apple-converted-space" style:family="text" style:parent-style-name="Fonteparág.padrão1"/>
    <style:style style:name="hoenzb" style:display-name="hoenzb" style:family="text" style:parent-style-name="Fonteparág.padrão1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MençãoPendente" style:display-name="Menção Pendente" style:family="text">
      <style:text-properties fo:color="#808080" fo:background-color="#E6E6E6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3972in"/>
      </style:footer-style>
    </style:page-layout>
    <style:style style:name="TableColumn3" style:family="table-column">
      <style:table-column-properties style:column-width="0.518in" style:use-optimal-column-width="false"/>
    </style:style>
    <style:style style:name="TableColumn4" style:family="table-column">
      <style:table-column-properties style:column-width="6.093in" style:use-optimal-column-width="false"/>
    </style:style>
    <style:style style:name="TableColumn5" style:family="table-column">
      <style:table-column-properties style:column-width="0.6048in" style:use-optimal-column-width="false"/>
    </style:style>
    <style:style style:name="Table2" style:family="table">
      <style:table-properties style:width="7.215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</style:style>
    <style:style style:name="P16" style:parent-style-name="Cabeçalho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10pt" style:font-size-asian="10pt" style:font-size-complex="10pt"/>
    </style:style>
    <style:style style:name="P1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10pt" style:font-size-asian="10pt" style:font-size-complex="10pt"/>
    </style:style>
    <style:style style:name="P19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Internetlink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7719in, 3.60437in, 4.56615in, 3.31021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0.35433in" svg:height="0.35433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Universidade Federal de Alagoas</text:p>
              <text:p text:style-name="P11">Instituto de Química e Biotecnologia</text:p>
              <text:p text:style-name="P12">Mestrado Profissional em Propriedade Intelectual e Transferência de Tecnologia para Inovação</text:p>
              <text:p text:style-name="P13">PROFNIT</text:p>
            </table:table-cell>
            <table:table-cell table:style-name="TableCell14">
              <text:p text:style-name="P15"><draw:frame draw:style-name="a1" draw:name="Imagem 2" text:anchor-type="as-char" svg:x="0in" svg:y="0in" svg:width="0.4374in" svg:height="0.63543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6"/>
      </style:header>
      <style:footer>
        <text:p text:style-name="P17">PROFNIT - UFAL – Instituto de Química e Biotecnologia da Universidade Federal de Alagoas</text:p>
        <text:p text:style-name="P18">Campus A.C.Simões – Tabuleiro do Martins – 57072970 – Maceió –AL Fone 82-3214-1144 –</text:p>
        <text:p text:style-name="P19"><text:span text:style-name="T20">E-mail:<text:s/></text:span><text:a xlink:href="mailto:profint.ufal@gmail.com" office:target-frame-name="_top" xlink:show="replace"><text:span text:style-name="T21">profint.ufal@gmail.com</text:span></text:a><text:span text:style-name="T22"><text:s/>– <text:s/>http://www.ufal.edu.br/unidadeacademica/iqb/pt-br/pos-graduacao/profn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V</meta:initial-creator>
    <dc:creator>Marcos Andre</dc:creator>
    <meta:creation-date>2024-04-01T16:43:00Z</meta:creation-date>
    <dc:date>2024-04-01T16:43:00Z</dc:date>
    <meta:print-date>1995-11-21T19:41:00Z</meta:print-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3" meta:paragraph-count="9" meta:word-count="753" meta:character-count="4816" meta:row-count="33" meta:non-whitespace-character-count="4072"/>
  </office:meta>
</office:document-meta>
</file>